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#DCE6F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3.9977083333333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TOOP</text:p>
          </table:table-cell>
          <table:table-cell office:value-type="string" table:style-name="ce6">
            <text:p>UBL 2.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vidence Identifier</text:p>
          </table:table-cell>
          <table:table-cell office:value-type="string" table:style-name="ce2">
            <text:p>QualificationApplicationResponse/cac:Evidence/cbc:I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type code</text:p>
          </table:table-cell>
          <table:table-cell office:value-type="string" table:style-name="ce4">
            <text:p><text:s/>/QualificationApplicationResponse/cac:Evidence/cbc:EvidenceTypeCo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name</text:p>
          </table:table-cell>
          <table:table-cell office:value-type="string" table:style-name="ce5">
            <text:p><text:s/>/QualificationApplicationResponse/cac:Evidence/cbc:Nam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ndiate statment</text:p>
          </table:table-cell>
          <table:table-cell office:value-type="string" table:style-name="ce4">
            <text:p><text:s/>/QualificationApplicationResponse/cac:Evidence/cbc:CandidateState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Description</text:p>
          </table:table-cell>
          <table:table-cell office:value-type="string" table:style-name="ce2">
            <text:p>/QualificationApplicationResponse/cac:Evidence/cbc:Descrip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Start Date</text:p>
          </table:table-cell>
          <table:table-cell office:value-type="string" table:style-name="ce4">
            <text:p><text:s/>/QualificationApplicationResponse/Evidence/DocumentReference/ValidtyPeriod/StartD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end Date</text:p>
          </table:table-cell>
          <table:table-cell office:value-type="string" table:style-name="ce2">
            <text:p>/QualificationApplicationResponse/Evidence/DocumentReference/ValidtyPeriod/EndD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Issue Date</text:p>
          </table:table-cell>
          <table:table-cell office:value-type="string" table:style-name="ce4">
            <text:p>cac:Evidence/cac:DocumentReference/IssueDa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nguage</text:p>
          </table:table-cell>
          <table:table-cell office:value-type="string" table:style-name="ce2">
            <text:p>cac:Evidence/cac:Language/cbc:I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ponse confidentiality level code</text:p>
          </table:table-cell>
          <table:table-cell office:value-type="string" table:style-name="ce4">
            <text:p>/QualificationApplicationResponse/cac:Evidence/cbc:ConfidentialityLevelCod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provider identifier</text:p>
          </table:table-cell>
          <table:table-cell office:value-type="string" table:style-name="ce2">
            <text:p>cac:Evidence/cac:EvidenceIssuingParty</text:p>
            <text:p/>
            <text:p>cac:Evidence/cac:DocumentReference/cac:IssuerParty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provider name</text:p>
          </table:table-cell>
          <table:table-cell office:value-type="string" table:style-name="ce4">
            <text:p>cac:Evidence/cac:EvidenceIssuingParty/cac:PartyName/cbc:Nam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provider endpoint identifier</text:p>
          </table:table-cell>
          <table:table-cell office:value-type="string" table:style-name="ce2">
            <text:p>cac:Evidence/cac:EvidenceIssuingParty/cbc:EndpointI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Issuer party identifier</text:p>
          </table:table-cell>
          <table:table-cell office:value-type="string" table:style-name="ce4">
            <text:p><text:s/>cac:Evidence/cac:DocumentReference/cac:IssuerParty/cac:PartyIdentification/cbc:I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idence issuer party name</text:p>
          </table:table-cell>
          <table:table-cell office:value-type="string" table:style-name="ce5">
            <text:p>cac:Evidence/cac:DocumentReference/cac:IssuerParty/cac:PartyName/cbc:Nam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vidence issuer website</text:p>
          </table:table-cell>
          <table:table-cell office:value-type="string" table:style-name="ce4">
            <text:p>cac:Evidence/cac:DocumentReference/cac:IssuerParty/cbc:WebsiteUR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ification Code</text:p>
          </table:table-cell>
          <table:table-cell office:value-type="string" table:style-name="ce2">
            <text:p>cac:Evidence/cac:DocumentReference/cbc:I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xternal document URI</text:p>
          </table:table-cell>
          <table:table-cell office:value-type="string" table:style-name="ce4">
            <text:p>cac:Evidence/cac:DocumentReference/Attachment/ExternalReference/cbc:UR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xternal document description</text:p>
          </table:table-cell>
          <table:table-cell office:value-type="string" table:style-name="ce2">
            <text:p>cac:Evidence/cac:DocumentReference/cbc:DocumentDescrip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xternal document mime code</text:p>
          </table:table-cell>
          <table:table-cell office:value-type="string" table:style-name="ce4">
            <text:p>/cac:Evidence/DocumentReference/Attachment/ExternalReference/cbc:MimeCod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ity</text:p>
          </table:table-cell>
          <table:table-cell office:value-type="string" table:style-name="ce3">
            <text:p>cac:ContractingParty/cac:Party/cac:PostalAddress</text:p>
            <text:p/>
            <text:p>cac:Evidence/cac:IssuerParty/cac:PostalAddress/cbc:CityName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2-10T11:55:04Z</dc:date>
    <meta:user-defined meta:name="ContentTypeId">0x010100D6C5B8CC32BC1140B6F0C5F77127AF3D</meta:user-defined>
  </office:meta>
</office:document-meta>
</file>